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List_20_Paragraph" style:list-style-name="WWNum1"/>
    <style:style style:name="P3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1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Calibri" style:font-name-complex="Calibri1"/>
    </style:style>
    <style:style style:name="P6" style:family="paragraph" style:parent-style-name="Standard">
      <style:text-properties style:font-name="Calibri" fo:language="en" fo:country="US" style:font-name-complex="Calibri1"/>
    </style:style>
    <style:style style:name="P7" style:family="paragraph" style:parent-style-name="Standard"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font-name="Calibri" style:font-name-complex="Calibri1"/>
    </style:style>
    <style:style style:name="P9" style:family="paragraph" style:parent-style-name="Standard">
      <style:paragraph-properties fo:margin-left="1.249cm" fo:margin-right="0cm" fo:text-indent="1.249cm" style:auto-text-indent="false">
        <style:tab-stops>
          <style:tab-stop style:position="2.501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benslauf</text:p>
      <text:p text:style-name="P1"/>
      <text:p text:style-name="P1"/>
      <text:p text:style-name="P1">Dr. med. Nadja Jaekel</text:p>
      <text:p text:style-name="P1"/>
      <text:p text:style-name="P1">Praxis für Gynäkologische Endokrinologie</text:p>
      <text:p text:style-name="P1">Schaudig &amp; Schwenkhagen</text:p>
      <text:p text:style-name="P6">HORMONE HAMBURG</text:p>
      <text:p text:style-name="P6">Altonaer Str. 59</text:p>
      <text:p text:style-name="P6">20357 Hamburg</text:p>
      <text:p text:style-name="P6">Tel. 040-306836-55</text:p>
      <text:p text:style-name="Standard"><text:span text:style-name="T1">Internet: </text:span><text:a xlink:type="simple" xlink:href="http://www.hormone-hamburg.de/" text:style-name="Internet_20_link" text:visited-style-name="Visited_20_Internet_20_Link"><text:span text:style-name="T1">www.hormone-hamburg.de</text:span></text:a></text:p>
      <text:p text:style-name="Standard"><text:span text:style-name="T1">e-mail: </text:span><text:a xlink:type="simple" xlink:href="mailto:jaekel@hormone-hamburg.de" text:style-name="Internet_20_link" text:visited-style-name="Visited_20_Internet_20_Link"><text:span text:style-name="T1">info@hormone-hamburg.de</text:span></text:a></text:p>
      <text:p text:style-name="P1"/>
      <text:p text:style-name="P1"/>
      <text:p text:style-name="P1"/>
      <text:p text:style-name="P7">Beruflicher Werdegang</text:p>
      <text:p text:style-name="P1"/>
      <text:p text:style-name="P1">2000-2006<text:tab/>Studium der Humanmedizin an der Friedrich-Alexander-Universität Erlangen-</text:p>
      <text:p text:style-name="P8">Nürnberg</text:p>
      <text:p text:style-name="P1"/>
      <text:p text:style-name="P1">2007-2015<text:tab/>Weiterbildung zur Fachärztin für Gynäkologie und Geburtshilfe</text:p>
      <text:p text:style-name="P8">an der Klinik und Poliklinik für Gynäkologie und Geburtshilfe</text:p>
      <text:p text:style-name="P8">der Universität Carl Gustav Carus Dresden</text:p>
      <text:p text:style-name="P1"/>
      <text:p text:style-name="P1">2015-2019<text:tab/>angestellte Fachärztin für Gynäkologie und Geburtshilfe an der Praxisklinik</text:p>
      <text:p text:style-name="P8">Winterhude</text:p>
      <text:p text:style-name="P1"/>
      <text:p text:style-name="P1">Seit 09/19<text:tab/>angestellte Fachärztin in der Praxis für gynäkologische Endokrinologie</text:p>
      <text:p text:style-name="P9">Hormone Hamburg, Dres. Schaudig und Schwenkhagen</text:p>
      <text:p text:style-name="P1"/>
      <text:p text:style-name="P1"/>
      <text:p text:style-name="P1"/>
      <text:p text:style-name="P7">Promotion</text:p>
      <text:p text:style-name="P1"/>
      <text:p text:style-name="P5">02/2011<text:tab/>Promotion bei Prof. Dr. M.W. Beckmann, Prof. Dr. R.L. Schild</text:p>
      <text:p text:style-name="P8">Frauenklinik der Universität Erlangen-Nürnberg</text:p>
      <text:p text:style-name="P8">Thema: Konventionelle Vakuumextraktion versus </text:p>
      <text:p text:style-name="P8"><text:bookmark text:name="_GoBack"/>KiwiOmniCup-eine Fallanalyse</text:p>
      <text:p text:style-name="P1"/>
      <text:p text:style-name="P1"/>
      <text:p text:style-name="P1"/>
      <text:p text:style-name="P7">Mitgliedschaften in Fachgesellschaften</text:p>
      <text:p text:style-name="P1"/>
      <text:list xml:id="list2895548940580686082" text:style-name="WWNum1">
        <text:list-item>
          <text:p text:style-name="P2">Berufsverband der Frauenärzte</text:p>
        </text:list-item>
        <text:list-item>
          <text:p text:style-name="P2">Deutsche Gesellschaft für Gynäkologie und Geburtshilfe DGGG</text:p>
        </text:list-item>
        <text:list-item>
          <text:p text:style-name="P2">Deutsche Menopausengesellschaft DM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-Anwender</meta:initial-creator>
    <meta:editing-cycles>4</meta:editing-cycles>
    <meta:print-date>2019-09-15T13:41:00</meta:print-date>
    <meta:creation-date>2019-09-23T09:11:00</meta:creation-date>
    <dc:date>2021-03-22T11:41:48.61</dc:date>
    <meta:editing-duration>PT42S</meta:editing-duration>
    <meta:generator>OpenOffice/4.1.8$Win32 OpenOffice.org_project/418m3$Build-9803</meta:generator>
    <meta:document-statistic meta:table-count="0" meta:image-count="0" meta:object-count="0" meta:page-count="1" meta:paragraph-count="29" meta:word-count="127" meta: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